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8.544cm"/>
    </style:style>
    <style:style style:name="Table1.B" style:family="table-column">
      <style:table-column-properties style:column-width="7.331cm"/>
    </style:style>
    <style:style style:name="Table1.1" style:family="table-row">
      <style:table-row-properties style:min-row-height="0.776cm"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1.2" style:family="table-row">
      <style:table-row-properties style:keep-together="true" fo:keep-together="auto"/>
    </style:style>
    <style:style style:name="Table2" style:family="table">
      <style:table-properties style:width="15.372cm" fo:margin-left="0cm" fo:margin-top="0cm" fo:margin-bottom="0cm" table:align="left"/>
    </style:style>
    <style:style style:name="Table2.A" style:family="table-column">
      <style:table-column-properties style:column-width="10.478cm"/>
    </style:style>
    <style:style style:name="Table2.B" style:family="table-column">
      <style:table-column-properties style:column-width="4.895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bottom" fo:padding="0.071cm" fo:border="0.018cm solid #cccccc"/>
    </style:style>
    <style:style style:name="Table2.2" style:family="table-row">
      <style:table-row-properties style:min-row-height="0.564cm" style:keep-together="true" fo:keep-together="auto"/>
    </style:style>
    <style:style style:name="Table3" style:family="table">
      <style:table-properties style:width="15.928cm" fo:margin-left="0cm" fo:margin-top="0cm" fo:margin-bottom="0cm" table:align="left"/>
    </style:style>
    <style:style style:name="Table3.A" style:family="table-column">
      <style:table-column-properties style:column-width="2.521cm"/>
    </style:style>
    <style:style style:name="Table3.B" style:family="table-column">
      <style:table-column-properties style:column-width="2.207cm"/>
    </style:style>
    <style:style style:name="Table3.C" style:family="table-column">
      <style:table-column-properties style:column-width="2.436cm"/>
    </style:style>
    <style:style style:name="Table3.D" style:family="table-column">
      <style:table-column-properties style:column-width="2.417cm"/>
    </style:style>
    <style:style style:name="Table3.E" style:family="table-column">
      <style:table-column-properties style:column-width="2.291cm"/>
    </style:style>
    <style:style style:name="Table3.F" style:family="table-column">
      <style:table-column-properties style:column-width="2.08cm"/>
    </style:style>
    <style:style style:name="Table3.G" style:family="table-column">
      <style:table-column-properties style:column-width="1.977cm"/>
    </style:style>
    <style:style style:name="Table3.1" style:family="table-row">
      <style:table-row-properties style:min-row-height="2.046cm"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3.B1" style:family="table-cell">
      <style:table-cell-properties style:vertical-align="" fo:padding="0.176cm" fo:border-left="none" fo:border-right="0.035cm solid #000000" fo:border-top="0.035cm solid #000000" fo:border-bottom="0.035cm solid #000000"/>
    </style:style>
    <style:style style:name="Table3.2" style:family="table-row">
      <style:table-row-properties style:min-row-height="1.27cm" style:keep-together="true" fo:keep-together="auto"/>
    </style:style>
    <style:style style:name="Table3.A2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e3.B2" style:family="table-cell">
      <style:table-cell-properties style:vertical-align="" fo:padding="0.176cm" fo:border-left="none" fo:border-right="0.035cm solid #000000" fo:border-top="none" fo:border-bottom="0.035cm solid #000000"/>
    </style:style>
    <style:style style:name="Table3.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2pt" fo:font-weight="bold" fo:background-color="#ffffff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ize="9pt" fo:font-weight="bold" fo:background-color="#ffffff" style:font-name-asian="Times New Roman1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ize="9pt" fo:font-style="italic" fo:font-weight="bold" fo:background-color="#ffffff" style:font-name-asian="Times New Roman1" style:font-size-asian="9pt" style:font-style-asian="italic" style:font-weight-asian="bold" style:font-name-complex="Times New Roman1" style:font-size-complex="9pt"/>
    </style:style>
    <style:style style:name="P7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tyle="italic" fo:font-weight="bold" fo:background-color="#ffffff" style:font-name-asian="Times New Roman1" style:font-style-asian="italic" style:font-weight-asian="bold" style:font-name-complex="Times New Roman1"/>
    </style:style>
    <style:style style:name="P8" style:family="paragraph" style:parent-style-name="Standard">
      <style:paragraph-properties fo:line-height="129%" fo:background-color="#ffffff" fo:padding-left="0cm" fo:padding-right="0cm" fo:padding-top="0cm" fo:padding-bottom="0.282cm" fo:border="none">
        <style:background-image/>
      </style:paragraph-properties>
    </style:style>
    <style:style style:name="P9" style:family="paragraph" style:parent-style-name="Standard">
      <style:paragraph-properties fo:line-height="131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31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fo:color="#181617" fo:font-size="10pt" fo:font-weight="bold" fo:background-color="#ffffff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color="#a71d20"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2" style:family="paragraph" style:parent-style-name="Standard">
      <style:paragraph-properties fo:margin-left="0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style="italic" fo:font-weight="bold" fo:background-color="#ffffff" style:font-name-asian="Calibri1" style:font-size-asian="12pt" style:font-style-asian="italic" style:font-weight-asian="bold" style:font-name-complex="Calibri1" style:font-size-complex="12pt"/>
    </style:style>
    <style:style style:name="P13" style:family="paragraph" style:parent-style-name="Standard">
      <style:paragraph-properties loext:contextual-spacing="false" fo:margin-left="0cm" fo:margin-right="0cm" fo:margin-top="0.423cm" fo:margin-bottom="0.212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top="0.423cm" fo:margin-bottom="0.212cm" fo:line-height="100%" fo:text-align="justify" style:justify-single-word="false"/>
    </style:style>
    <style:style style:name="P15" style:family="paragraph" style:parent-style-name="Standard">
      <style:paragraph-properties fo:margin-left="0.635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loext:contextual-spacing="false" fo:margin-left="0.635cm" fo:margin-right="0cm" fo:margin-top="0cm" fo:margin-bottom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1.235cm" fo:margin-right="0cm" fo:line-height="131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loext:contextual-spacing="false" fo:margin-top="0cm" fo:margin-bottom="0cm"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19" style:family="paragraph" style:parent-style-name="Standard" style:master-page-name="Standard">
      <style:paragraph-properties fo:line-height="101%" style:page-number="1" fo:background-color="#ffffff" fo:padding-left="0cm" fo:padding-right="0cm" fo:padding-top="0cm" fo:padding-bottom="0.423cm" fo:border="none">
        <style:background-image/>
      </style:paragraph-properties>
      <style:text-properties fo:color="#215868" fo:font-size="28pt" style:font-size-asian="28pt" style:font-size-complex="28pt"/>
    </style:style>
    <style:style style:name="P20" style:family="paragraph" style:parent-style-name="Standard">
      <style:paragraph-properties fo:line-height="101%" fo:background-color="#ffffff" fo:padding-left="0cm" fo:padding-right="0cm" fo:padding-top="0cm" fo:padding-bottom="0.423cm" fo:border="none">
        <style:background-image/>
      </style:paragraph-properties>
      <style:text-properties fo:color="#215868" fo:font-size="28pt" style:font-size-asian="28pt" style:font-size-complex="28pt"/>
    </style:style>
    <style:style style:name="P21" style:family="paragraph" style:parent-style-name="Standard">
      <style:paragraph-properties fo:line-height="101%" fo:background-color="#ffffff" fo:padding-left="0cm" fo:padding-right="0cm" fo:padding-top="0cm" fo:padding-bottom="0.423cm" fo:border="none">
        <style:background-image/>
      </style:paragraph-properties>
      <style:text-properties fo:color="#215868" fo:font-size="10pt" style:font-size-asian="10pt" style:font-size-complex="10pt"/>
    </style:style>
    <style:style style:name="P22" style:family="paragraph" style:parent-style-name="Standard">
      <style:paragraph-properties fo:line-height="129%" fo:text-align="justify" style:justify-single-word="false" fo:background-color="#ffffff" fo:padding-left="0cm" fo:padding-right="0cm" fo:padding-top="0.106cm" fo:padding-bottom="0.106cm" fo:border="none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23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fo:font-size="10pt" fo:font-style="italic" fo:font-weight="bold" fo:background-color="#ffffff" style:font-size-asian="10pt" style:font-style-asian="italic" style:font-weight-asian="bold" style:font-size-complex="10pt"/>
    </style:style>
    <style:style style:name="P24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/>
    </style:style>
    <style:style style:name="P26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style:font-name="Times New Roman" fo:font-style="italic" fo:font-weight="bold" fo:background-color="#ffffff" style:font-name-asian="Times New Roman1" style:font-style-asian="italic" style:font-weight-asian="bold" style:font-name-complex="Times New Roman1"/>
    </style:style>
    <style:style style:name="P27" style:family="paragraph" style:parent-style-name="Standard">
      <style:paragraph-properties fo:line-height="129%" fo:background-color="#ffffff" fo:padding-left="0cm" fo:padding-right="0cm" fo:padding-top="0.106cm" fo:padding-bottom="0.106cm" fo:border="none">
        <style:background-image/>
      </style:paragraph-properties>
      <style:text-properties fo:color="#a71d20" fo:font-size="12pt" fo:font-weight="bold" fo:background-color="#ffffff" style:font-size-asian="12pt" style:font-weight-asian="bold" style:font-size-complex="12pt"/>
    </style:style>
    <style:style style:name="P28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29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Times New Roman" fo:font-style="italic" fo:font-weight="bold" fo:background-color="#ffffff" style:font-name-asian="Times New Roman1" style:font-style-asian="italic" style:font-weight-asian="bold" style:font-name-complex="Times New Roman1"/>
    </style:style>
    <style:style style:name="P30" style:family="paragraph" style:parent-style-name="Standard">
      <style:paragraph-properties fo:line-height="131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line-height="131%" fo:text-align="justify" style:justify-single-word="false" fo:background-color="#ffffff" fo:padding-left="0cm" fo:padding-right="0cm" fo:padding-top="0cm" fo:padding-bottom="0.282cm" fo:border="none">
        <style:background-image/>
      </style:paragraph-properties>
      <style:text-properties fo:color="#181617" fo:font-size="10pt" fo:font-weight="bold" fo:background-color="#ffffff" style:font-size-asian="10pt" style:font-weight-asian="bold" style:font-size-complex="10pt"/>
    </style:style>
    <style:style style:name="P32" style:family="paragraph" style:parent-style-name="Standard">
      <style:paragraph-properties fo:line-height="131%" fo:background-color="#ffffff" fo:padding-left="0cm" fo:padding-right="0cm" fo:padding-top="0cm" fo:padding-bottom="0.282cm" fo:border="none">
        <style:background-image/>
      </style:paragraph-properties>
      <style:text-properties fo:font-weight="bold" fo:background-color="#ffffff" style:font-weight-asian="bold"/>
    </style:style>
    <style:style style:name="P33" style:family="paragraph" style:parent-style-name="Standard">
      <style:paragraph-properties fo:line-height="131%" fo:text-align="justify" style:justify-single-word="false" fo:background-color="#ffffff" fo:padding="0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line-height="131%" fo:text-align="justify" style:justify-single-word="false" fo:background-color="#ffffff" fo:padding="0cm" fo:border="none">
        <style:background-image/>
      </style:paragraph-properties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line-height="129%" fo:background-color="#f2e8d7" fo:padding-left="0cm" fo:padding-right="0cm" fo:padding-top="0.106cm" fo:padding-bottom="0.106cm" fo:border-left="0.035cm solid #000000" fo:border-right="0.035cm solid #000000" fo:border-top="0.035cm solid #000000" fo:border-bottom="none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line-height="100%" fo:background-color="#f2e8d7" fo:padding-left="0cm" fo:padding-right="0cm" fo:padding-top="0.106cm" fo:padding-bottom="0.106cm" fo:border-left="0.035cm solid #000000" fo:border-right="0.035cm solid #000000" fo:border-top="none" fo:border-bottom="none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 fo:line-height="100%" fo:background-color="#f2e8d7" fo:padding-left="0cm" fo:padding-right="0cm" fo:padding-top="0.106cm" fo:padding-bottom="0.106cm" fo:border-left="0.035cm solid #000000" fo:border-right="0.035cm solid #000000" fo:border-top="none" fo:border-bottom="0.035cm solid #000000">
        <style:background-image/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39" style:family="paragraph" style:parent-style-name="Standard">
      <style:text-properties fo:font-size="10pt" fo:font-weight="bold" fo:background-color="#ffffff" style:font-size-asian="10pt" style:font-weight-asian="bold" style:font-size-complex="10pt"/>
    </style:style>
    <style:style style:name="P40" style:family="paragraph" style:parent-style-name="Standard">
      <style:text-properties fo:color="#215868" fo:font-size="16pt" fo:font-weight="bold" fo:background-color="#ffffff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2060" fo:font-weight="bold" style:font-weight-asian="bold"/>
    </style:style>
    <style:style style:name="P4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3" style:family="paragraph" style:parent-style-name="Standard">
      <style:text-properties fo:color="#a71d20" fo:font-size="12pt" fo:font-weight="bold" fo:background-color="#ffffff" style:font-size-asian="12pt" style:font-weight-asian="bold" style:font-size-complex="12pt"/>
    </style:style>
    <style:style style:name="P44" style:family="paragraph" style:parent-style-name="Standard"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cm" fo:line-height="131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fo:font-size="10pt" fo:font-style="italic" fo:font-weight="bold" fo:background-color="#ffffff" style:font-size-asian="10pt" style:font-style-asian="italic" style:font-weight-asian="bold" style:font-size-complex="10pt"/>
    </style:style>
    <style:style style:name="P46" style:family="paragraph" style:parent-style-name="Standard">
      <style:paragraph-properties fo:margin-left="0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mbria" fo:font-size="12pt" fo:font-weight="bold" fo:background-color="#ffffff" style:font-name-asian="Cambria1" style:font-size-asian="12pt" style:font-weight-asian="bold" style:font-name-complex="Cambria1" style:font-size-complex="12pt"/>
    </style:style>
    <style:style style:name="P47" style:family="paragraph" style:parent-style-name="Standard">
      <style:paragraph-properties fo:margin-left="0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Times New Roman" fo:font-style="italic" fo:font-weight="bold" fo:background-color="#ffffff" style:font-name-asian="Times New Roman1" style:font-style-asian="italic" style:font-weight-asian="bold" style:font-name-complex="Times New Roman1"/>
    </style:style>
    <style:style style:name="P48" style:family="paragraph" style:parent-style-name="Standard" style:list-style-name="WWNum1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49" style:family="paragraph" style:parent-style-name="Standard" style:list-style-name="WWNum4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0" style:family="paragraph" style:parent-style-name="Standard" style:list-style-name="WWNum6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1" style:family="paragraph" style:parent-style-name="Standard" style:list-style-name="WWNum8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2" style:family="paragraph" style:parent-style-name="Standard" style:list-style-name="WWNum9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3" style:family="paragraph" style:parent-style-name="Standard" style:list-style-name="WWNum7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4" style:family="paragraph" style:parent-style-name="Standard" style:list-style-name="WWNum10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5" style:family="paragraph" style:parent-style-name="Standard" style:list-style-name="WWNum5">
      <style:paragraph-properties loext:contextual-spacing="false" fo:margin-left="1.27cm" fo:margin-right="0cm" fo:margin-top="0.423cm" fo:margin-bottom="0.212cm" fo:line-height="100%" fo:text-align="justify" style:justify-single-word="false" fo:text-indent="-0.635cm" style:auto-text-indent="false"/>
      <style:text-properties style:text-underline-style="none"/>
    </style:style>
    <style:style style:name="P56" style:family="paragraph" style:parent-style-name="Standard" style:list-style-name="WWNum2">
      <style:paragraph-properties fo:margin-left="1.27cm" fo:margin-right="0cm" fo:line-height="131%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style="italic" fo:font-weight="bold" fo:background-color="#ffffff" style:font-name-asian="Calibri1" style:font-size-asian="12pt" style:font-style-asian="italic" style:font-weight-asian="bold" style:font-name-complex="Calibri1" style:font-size-complex="12pt"/>
    </style:style>
    <style:style style:name="P57" style:family="paragraph" style:parent-style-name="Standard" style:list-style-name="WWNum3">
      <style:paragraph-properties fo:margin-left="1.27cm" fo:margin-right="0cm" fo:line-height="131%" fo:text-align="justify" style:justify-single-word="false" fo:text-indent="-0.635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style="italic" fo:font-weight="bold" fo:background-color="#ffffff" style:font-name-asian="Calibri1" style:font-size-asian="12pt" style:font-style-asian="italic" style:font-weight-asian="bold" style:font-name-complex="Calibri1" style:font-size-complex="12pt"/>
    </style:style>
    <style:style style:name="P58" style:family="paragraph" style:parent-style-name="Standard">
      <style:paragraph-properties fo:margin-left="0.635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.635cm" fo:margin-right="0cm" fo:line-height="131%" fo:text-align="justify" style:justify-single-word="false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0" style:family="paragraph" style:parent-style-name="Standard">
      <style:paragraph-properties fo:margin-left="0.635cm" fo:margin-right="0cm" fo:line-height="131%" fo:text-indent="0cm" style:auto-text-indent="false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.635cm" fo:margin-right="0cm" fo:line-height="131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2" style:family="paragraph" style:parent-style-name="Standard">
      <style:paragraph-properties fo:margin-left="2.505cm" fo:margin-right="0cm" fo:line-height="131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3" style:family="paragraph" style:parent-style-name="Standard">
      <style:paragraph-properties loext:contextual-spacing="false" fo:margin-top="0cm" fo:margin-bottom="0cm"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loext:contextual-spacing="false" fo:margin-top="0cm" fo:margin-bottom="0cm" fo:line-height="131%" fo:background-color="#ffffff" fo:padding-left="0cm" fo:padding-right="0cm" fo:padding-top="0cm" fo:padding-bottom="0.282cm" fo:border="none">
        <style:background-image/>
      </style:paragraph-properties>
      <style:text-properties style:font-name="Calibri" fo:font-size="10pt" fo:font-weight="bold" fo:background-color="#ffffff" style:font-name-asian="Calibri1" style:font-size-asian="10pt" style:font-weight-asian="bold" style:font-name-complex="Calibri1" style:font-size-complex="10pt"/>
    </style:style>
    <style:style style:name="T1" style:family="text">
      <style:text-properties fo:color="#215868" fo:font-size="16pt" fo:font-weight="bold" fo:background-color="#ffffff" style:font-size-asian="16pt" style:font-weight-asian="bold" style:font-size-complex="16pt"/>
    </style:style>
    <style:style style:name="T2" style:family="text">
      <style:text-properties fo:color="#215868" fo:font-size="16pt" fo:background-color="#ffffff" style:font-size-asian="16pt" style:font-size-complex="16pt"/>
    </style:style>
    <style:style style:name="T3" style:family="text">
      <style:text-properties fo:color="#215868" fo:font-size="16pt" style:font-size-asian="16pt" style:font-size-complex="16pt"/>
    </style:style>
    <style:style style:name="T4" style:family="text">
      <style:text-properties fo:color="#181617" fo:font-size="16pt" fo:font-weight="bold" fo:background-color="#ffffff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</text:p>
      <text:p text:style-name="P20">FORMATO IDEA DI PROGETTO</text:p>
      <text:p text:style-name="P21">[INSERIRE TITOLO DEL PROGETTO]</text:p>
      <text:p text:style-name="P3"/>
      <text:p text:style-name="P35">Istruzioni generali:</text:p>
      <text:p text:style-name="P36">- Non superare il numero di caratteri / pagine, quando e dove indicato</text:p>
      <text:p text:style-name="P36">- Le pagine del documento devono essere in formato A4 e devono avere margini di 2 cm, il carattere da utilizzare è Times New Roman 10, interlinea singola</text:p>
      <text:p text:style-name="P36">- Le informazioni devono essere fornite nell’ordine richiesto e il formato non deve essere modificato</text:p>
      <text:p text:style-name="P37">NB: fornire tutte le informazioni richieste ed elaborare il documento in modo chiaro per facilitare il processo di valutazione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EZIONE A – INFORMAZIONI GENERALI</text:span><text:span text:style-name="T4">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8">INFORMAZIONI PRINCIPALI SULL’IDEA DI PROGETTO 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9">Titolo della proposta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Nome Bando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Area geografica di intervento 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Principali campi in cui opera il progetto (indicarne max 3) 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Il progetto in un tweet (max 140 battute) 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Durata 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Contributo richiesto alla Provincia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9">Budget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2">BREVE SINTESI DELL’IDEA DI PROGETTO (MAX. 1500 CARATTERI, SPAZI INCLUSI)</text:p>
            <text:p text:style-name="P23">Descrivere brevemente l’idea di progetto, includendo gli obiettivi dell’idea, le principali attività previste, i/l gruppo/i target e i motivi per cui l’idea dovrebbe essere selezionata.</text:p>
          </table:table-cell>
          <table:table-cell table:style-name="Table1.A1" office:value-type="string">
            <text:p text:style-name="P1"/>
          </table:table-cell>
        </table:table-row>
      </table:table>
      <text:p text:style-name="P43"/>
      <text:p text:style-name="P43"/>
      <text:p text:style-name="P43"/>
      <text:p text:style-name="P43"/>
      <text:p text:style-name="P8"><text:soft-page-break/><text:span text:style-name="T1">SEZIONE B – L’IDEA PROPOSTA – </text:span><text:span text:style-name="T2">dettaglio (MAX. 3 PAG)</text:span></text:p>
      <text:p text:style-name="P4"/>
      <text:p text:style-name="P4">1. DA COSA NASCE L’IDEA DI PROGETTO?</text:p>
      <text:p text:style-name="P7">Descrivere da cosa nasce l’idea di progetto (contatti con gruppo/i target, precedenti esperienze, etc.)</text:p>
      <text:p text:style-name="P5"/>
      <text:p text:style-name="P4">2. PERCHÉ L’IDEA PROPOSTA È IMPORTANTE? E PER CHI?</text:p>
      <text:p text:style-name="P7">Descrivere perché l’idea di progetto è importante (ai fini del bando, per i/l gruppo/i target, per il settore / l’area geografica di intervento, altro etc.)</text:p>
      <text:p text:style-name="P6"/>
      <text:p text:style-name="P6"/>
      <text:p text:style-name="P4">3. COORDINAMENTO E SINERGIE</text:p>
      <text:p text:style-name="P7">Descrivere come l’idea proposta si collegherà (creando sinergie, coordinandosi etc.) con iniziative in corso o con altre organizzazioni</text:p>
      <text:p text:style-name="P7"/>
      <text:p text:style-name="P7"/>
      <text:p text:style-name="P4">4. OBIETTIVI E RISULTATI ATTESI DELL’IDEA DI PROGETTO </text:p>
      <text:p text:style-name="P25">Quali sono le finalità del progetto e gli impatti che si intendono raggiungere</text:p>
      <text:p text:style-name="P1"/>
      <text:p text:style-name="P1"/>
      <text:p text:style-name="P4">5. FASI DELL’IDEA PROGETTUALE</text:p>
      <text:p text:style-name="P7">Descrivere le fasi principali della realizzazione dell’idea progettuale. Aggiungere un cronogramma, se rilevante</text:p>
      <text:p text:style-name="P44"/>
      <text:p text:style-name="P27"/>
      <text:p text:style-name="P40">SEZIONE C - Modello di sostenibilità economica del progetto (Max 1 Pagina)</text:p>
      <text:p text:style-name="P45">Condizioni essenziali per raggiungere la sostenibilità economica; Eventuale disponibilità di spazi, strutture, etc. di proprietà propria o di altri soggetti di natura pubblica e privata. Tempo necessario per raggiungere la sostenibilità economica; Strumenti di comunicazione e di marketing ipotizzati per promuovere il progetto; Costi e fonti di ricavo ipotizzate</text:p>
      <text:p text:style-name="P11"/>
      <text:p text:style-name="P46">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<text:soft-page-break/>Tabella riassuntiva dei Costi di Proget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1">Piano economico</text:p>
          </table:table-cell>
          <table:table-cell table:style-name="Table2.A1" office:value-type="string">
            <text:p text:style-name="P42">Euro</text:p>
          </table:table-cell>
        </table:table-row>
        <table:table-row table:style-name="Table2.2">
          <table:table-cell table:style-name="Table2.A1" office:value-type="string">
            <text:p text:style-name="P14">Costi per l’acquisto/noleggio di beni</text:p>
            <text:list xml:id="list1886909425619384826" text:style-name="WWNum1">
              <text:list-item>
                <text:p text:style-name="P48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Costi per la realizzazione di attività di animazione </text:p>
            <text:list xml:id="list6289006599439901665" text:style-name="WWNum4">
              <text:list-item>
                <text:p text:style-name="P49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Spese per prestazioni necessarie per la realizzazione delle attività previste da progetto </text:p>
            <text:list xml:id="list7115876767663812547" text:style-name="WWNum6">
              <text:list-item>
                <text:p text:style-name="P50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Costi per attività di comunicazione e marketing (percentuale massima pari al 20%)</text:p>
            <text:list xml:id="list7368838854929301508" text:style-name="WWNum8">
              <text:list-item>
                <text:p text:style-name="P51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Affitto, leasing o ammortamento di materiali necessari all’implementazione dell’azione (percentuale massima ammissibile 20 %)</text:p>
            <text:list xml:id="list1196607476458512632" text:style-name="WWNum9">
              <text:list-item>
                <text:p text:style-name="P52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Spese di viaggio e soggiorno sostenute per la realizzazione delle attività previste da progetto (percentuale massima pari al 20%)</text:p>
            <text:list xml:id="list4902490684623749798" text:style-name="WWNum7">
              <text:list-item>
                <text:p text:style-name="P53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4">Spese generali (in quota forfettaria pari al 5% dei costi ammessi).</text:p>
            <text:list xml:id="list6241165651471919144" text:style-name="WWNum10">
              <text:list-item>
                <text:p text:style-name="P54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3">Altro (Specificare)</text:p>
            <text:list xml:id="list4665679583594393550" text:style-name="WWNum5">
              <text:list-item>
                <text:p text:style-name="P55"/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2"/>
          </table:table-cell>
        </table:table-row>
      </table:table>
      <text:p text:style-name="P47">Totale costo progetto:</text:p>
      <text:p text:style-name="P29">Totale contributo richiesto alla Provincia:</text:p>
      <text:p text:style-name="P29">Totale cofinanziamento del proponente o dei partner (non obbligatorio): </text:p>
      <text:p text:style-name="P32"><text:soft-page-break/><text:span text:style-name="T3">SEZIONE D - <text:s/>PRESENTAZIONE DEL SOGGETTO PROPONENTE</text:span></text:p>
      <text:p text:style-name="P12"/>
      <text:list xml:id="list6901462763214492193" text:style-name="WWNum2">
        <text:list-item>
          <text:p text:style-name="P56">PER LE ORGANIZZAZIONI</text:p>
        </text:list-item>
      </text:list>
      <text:p text:style-name="P15">Indicare nome e dati del referente del progetto</text:p>
      <text:p text:style-name="P60">Nome <text:s text:c="39"/>Cognome</text:p>
      <text:p text:style-name="P60">Indirizzo</text:p>
      <text:p text:style-name="P60">Data di nascita <text:s text:c="24"/>Luogo di nascita</text:p>
      <text:p text:style-name="P60">Numero di telefono <text:s text:c="16"/>email</text:p>
      <text:p text:style-name="P61">Ragione sociale:</text:p>
      <text:p text:style-name="P61">Tipo di organizzazione:</text:p>
      <text:p text:style-name="P61">Sede legale (via, n° civico, CAP, Comune, Provincia, Regione):</text:p>
      <text:p text:style-name="P61">Numero di telefono: <text:s text:c="8"/></text:p>
      <text:p text:style-name="P61">e-mail:</text:p>
      <text:p text:style-name="P61">Sito web (facoltativo):</text:p>
      <text:p text:style-name="P61">Account Twitter organizzazione (facoltativo):</text:p>
      <text:p text:style-name="P61">Account Facebook organizzazione (facoltativo):</text:p>
      <text:p text:style-name="P61">Altri account sui social network (facoltativo):</text:p>
      <text:p text:style-name="P9"/>
      <text:p text:style-name="P61">Nome e dati del legale rappresentante</text:p>
      <text:p text:style-name="P62">Nome <text:s text:c="31"/>Cognome</text:p>
      <text:p text:style-name="P62">Indirizzo</text:p>
      <text:p text:style-name="P62">Data di nascita <text:s text:c="15"/>Luogo di nascita</text:p>
      <text:p text:style-name="P17"/>
      <text:p text:style-name="P59">Storia <text:s/>(max 1500 battute)</text:p>
      <text:p text:style-name="P59">Numero di associati/collaboratori/dipendenti (specificare part time e dipendenti)</text:p>
      <text:p text:style-name="P59">Se il progetto è presentato da una rete di organizzazioni, inserisci i dati degli altri soggetti</text:p>
      <text:p text:style-name="P15"/>
      <text:list xml:id="list6564561502910702531" text:style-name="WWNum3">
        <text:list-item>
          <text:p text:style-name="P57">PER TEAM INFORMALI</text:p>
        </text:list-item>
      </text:list>
      <text:p text:style-name="P33">Indicare nome e dati del referente del progetto</text:p>
      <text:p text:style-name="P34">Nome <text:s text:c="42"/>Cognome</text:p>
      <text:p text:style-name="P34">Indirizzo</text:p>
      <text:p text:style-name="P34">Data di nascita <text:s text:c="27"/>Luogo di nascita</text:p>
      <text:p text:style-name="P34">Numero di telefono <text:s text:c="18"/>email</text:p>
      <text:p text:style-name="P9"/>
      <text:p text:style-name="P9"><text:soft-page-break/>Indicare i dati di tutti i componenti del gruppo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63">Nome e cognome dei proponenti</text:p>
          </table:table-cell>
          <table:table-cell table:style-name="Table3.B1" office:value-type="string">
            <text:p text:style-name="P63">Data di nascita</text:p>
          </table:table-cell>
          <table:table-cell table:style-name="Table3.B1" office:value-type="string">
            <text:p text:style-name="P63">Residenza</text:p>
          </table:table-cell>
          <table:table-cell table:style-name="Table3.B1" office:value-type="string">
            <text:p text:style-name="P63">Domicilio (se diverso da residenza)</text:p>
          </table:table-cell>
          <table:table-cell table:style-name="Table3.B1" office:value-type="string">
            <text:p text:style-name="P63">Cittadinanza</text:p>
          </table:table-cell>
          <table:table-cell table:style-name="Table3.B1" office:value-type="string">
            <text:p text:style-name="P63">email</text:p>
          </table:table-cell>
          <table:table-cell table:style-name="Table3.B1" office:value-type="string">
            <text:p text:style-name="P63">Numero di telefono</text:p>
          </table:table-cell>
        </table:table-row>
        <table:table-row table:style-name="Table3.2">
          <table:table-cell table:style-name="Table3.A2" office:value-type="string">
            <text:p text:style-name="P64">1</text:p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</table:table-row>
        <table:table-row table:style-name="Table3.3">
          <table:table-cell table:style-name="Table3.A2" office:value-type="string">
            <text:p text:style-name="P64">2</text:p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/>
          </table:table-cell>
          <table:table-cell table:style-name="Table3.B2" office:value-type="string">
            <text:p text:style-name="P16"/>
          </table:table-cell>
        </table:table-row>
      </table:table>
      <text:p text:style-name="P10"/>
      <text:p text:style-name="P10">Descrivere brevemente le esperienze imprenditoriali, professionali, sociali e culturali più rilevanti del gruppo, anche ai fini del progetto presentato (max 1.500 battut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7-30T15:57:37.44</dc:date>
    <dc:creator>robrta marignetti</dc:creator>
    <meta:editing-duration>PT1M46S</meta:editing-duration>
    <meta:editing-cycles>2</meta:editing-cycles>
    <meta:document-statistic meta:table-count="3" meta:image-count="0" meta:object-count="0" meta:page-count="5" meta:paragraph-count="89" meta:word-count="649" meta:character-count="5436"/>
  </office:meta>
</office:document-meta>
</file>